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125in" style:use-optimal-column-width="false"/>
    </style:style>
    <style:style style:name="TableColumn4" style:family="table-column">
      <style:table-column-properties style:column-width="1.952in" style:use-optimal-column-width="false"/>
    </style:style>
    <style:style style:name="TableColumn5" style:family="table-column">
      <style:table-column-properties style:column-width="1.952in" style:use-optimal-column-width="false"/>
    </style:style>
    <style:style style:name="TableColumn6" style:family="table-column">
      <style:table-column-properties style:column-width="1.9763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center" fo:margin-bottom="0.1965in" fo:line-height="0.1736in"/>
      <style:text-properties style:font-name="標楷體" style:font-name-asian="標楷體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1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fo:line-height="0.1736in"/>
      <style:text-properties style:font-name="標楷體" style:font-name-asian="標楷體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P21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 fo:line-height="0.1736in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" style:parent-style-name="TableContents" style:family="paragraph">
      <style:paragraph-properties fo:text-align="center" fo:margin-bottom="0.1965in" fo:line-height="0.1736in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1965in" fo:line-height="0.1736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1965in" fo:line-height="0.1736in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 fo:line-height="0.1736in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P71" style:parent-style-name="TableContents" style:family="paragraph">
      <style:paragraph-properties fo:margin-bottom="0.1965in" fo:line-height="0.1736in"/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碩博士班論文口試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階段</text:p>
          </table:table-cell>
          <table:table-cell table:style-name="TableCell10">
            <text:p text:style-name="P11">學生</text:p>
          </table:table-cell>
          <table:table-cell table:style-name="TableCell12">
            <text:p text:style-name="P13">指導教授</text:p>
          </table:table-cell>
          <table:table-cell table:style-name="TableCell14">
            <text:p text:style-name="P15">系辦公室</text:p>
          </table:table-cell>
        </table:table-row>
        <table:table-row table:style-name="TableRow16">
          <table:table-cell table:style-name="TableCell17">
            <text:p text:style-name="P18">口試申請</text:p>
          </table:table-cell>
          <table:table-cell table:style-name="TableCell19">
            <text:p text:style-name="P20">申請期限：上學期11月30日前，下學期5月31日前。</text:p>
            <text:p text:style-name="P21">線上填寫印出論文口試申請表，並繳交歷年成績表、論文初稿一份。至少於考試一個月前提出。</text:p>
          </table:table-cell>
          <table:table-cell table:style-name="TableCell22">
            <text:p text:style-name="P23">要求學生提出初步之論文初稿供檢視，查驗畢業學分是否足夠，並於申請表上簽名。</text:p>
          </table:table-cell>
          <table:table-cell table:style-name="TableCell24">
            <text:p text:style-name="P25">系務助理檢查學生所填資料是否正確完整，確認後將申請表送交所長核可，並且將學生姓名、論文題目、口試時間、地點及口試委員等資料彙整給註冊組。另外彙整校外委員資料呈報註冊組製作聘書。</text:p>
          </table:table-cell>
        </table:table-row>
        <table:table-row table:style-name="TableRow26">
          <table:table-cell table:style-name="TableCell27">
            <text:p text:style-name="P28">論文初稿</text:p>
          </table:table-cell>
          <table:table-cell table:style-name="TableCell29">
            <text:p text:style-name="P30">口試日一週前將論文初稿連同聘書(校外委員)及邀請書送交口試委員。</text:p>
          </table:table-cell>
          <table:table-cell table:style-name="TableCell31">
            <text:p text:style-name="P32"/>
          </table:table-cell>
          <table:table-cell table:style-name="TableCell33">
            <text:p text:style-name="P34">將聘書及口試委員邀請書交給指導教授或學生。</text:p>
          </table:table-cell>
        </table:table-row>
        <table:table-row table:style-name="TableRow35">
          <table:table-cell table:style-name="TableCell36">
            <text:p text:style-name="P37">口試前</text:p>
          </table:table-cell>
          <table:table-cell table:style-name="TableCell38">
            <text:p text:style-name="P39">如於預定口試日無法口試，請提早於口試日前向系辦公室申請延後(可口頭辦理)。</text:p>
          </table:table-cell>
          <table:table-cell table:style-name="TableCell40">
            <text:p text:style-name="P41"/>
          </table:table-cell>
          <table:table-cell table:style-name="TableCell42">
            <text:p text:style-name="P43">準備口試評分表、口試費及收據，於口試前送交給指導教授。</text:p>
          </table:table-cell>
        </table:table-row>
        <table:table-row table:style-name="TableRow44">
          <table:table-cell table:style-name="TableCell45">
            <text:p text:style-name="P46">口試</text:p>
          </table:table-cell>
          <table:table-cell table:style-name="TableCell47">
            <text:p text:style-name="P48">準備書面投影片稿給每一位口試委員，準備簽名頁(原則上一份即可，但若需要多份簽名正本，以不超過三份為原則)，口試報告時間以30分鐘為原則，報告及詢答完畢後，聽從指導教授指示，先行離開試場，並在門外稍候，待口試委員出場時，向口試委員致謝。</text:p>
          </table:table-cell>
          <table:table-cell table:style-name="TableCell49">
            <text:p text:style-name="P50">邀請口試委員出席，口試開始時先簡單介紹學生及論文題目，口試結束後，請學生先行離開試場，指導教授可向口試委員補充學生研究期間的表現，如一致同意通過，則請口試委員簽名並於成績表上填寫論文成績，並請口試委員填寫收據。</text:p>
          </table:table-cell>
          <table:table-cell table:style-name="TableCell51">
            <text:p text:style-name="P52">提供口試場地及設備支援。</text:p>
          </table:table-cell>
        </table:table-row>
        <table:table-row table:style-name="TableRow53">
          <table:table-cell table:style-name="TableCell54">
            <text:p text:style-name="P55">成績處理</text:p>
          </table:table-cell>
          <table:table-cell table:style-name="TableCell56">
            <text:p text:style-name="P57"/>
          </table:table-cell>
          <table:table-cell table:style-name="TableCell58">
            <text:p text:style-name="P59">將口試成績表及收據送交系辦公室。將簽名頁收妥，於學生修改論文完成後再於簽名頁上簽名後交給學生。</text:p>
          </table:table-cell>
          <table:table-cell table:style-name="TableCell60">
            <text:p text:style-name="P61">將成績表彙總計算出論文平均成績送交註冊組。並處理收據核銷。</text:p>
          </table:table-cell>
        </table:table-row>
        <table:table-row table:style-name="TableRow62">
          <table:table-cell table:style-name="TableCell63">
            <text:p text:style-name="P64">論文繳交</text:p>
          </table:table-cell>
          <table:table-cell table:style-name="TableCell65">
            <text:p text:style-name="P66">經指導教授修改並同意後，請指導教授於簽名頁簽名，依論文格式列印論文，不要裝訂，送交系務助理檢查是否符合論文格式，若符合論文格式則送交所長於簽名頁上簽名，之後再複製及裝訂，並將論文上傳至國家圖書館及本校圖書館。</text:p>
          </table:table-cell>
          <table:table-cell table:style-name="TableCell67">
            <text:p text:style-name="P68">學生將論文依指導教授指示修改完成後，指導教授於簽名頁上簽名然後將簽名頁交給學生。</text:p>
          </table:table-cell>
          <table:table-cell table:style-name="TableCell69">
            <text:p text:style-name="P70">收取以下文件：</text:p>
            <text:p text:style-name="P71">論文一冊(並附論文全文pdf檔光碟1片)，資研所碩士生投稿證明。</text:p>
          </table:table-cell>
        </table:table-row>
      </table:table>
      <text:p text:style-name="Textbody"><text:span text:style-name="T7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ky</meta:initial-creator>
    <dc:creator>學任 孫</dc:creator>
    <meta:creation-date>2020-07-07T07:57:00Z</meta:creation-date>
    <dc:date>2020-07-07T07:5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32" meta:character-count="889" meta:row-count="6" meta:non-whitespace-character-count="758"/>
  </office:meta>
</office:document-meta>
</file>