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cm" table:align="left"/>
    </style:style>
    <style:style style:name="表格1.A" style:family="table-column">
      <style:table-column-properties style:column-width="14.79cm"/>
    </style:style>
    <style:style style:name="表格1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size-asian="18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officeooo:paragraph-rsid="001b12e8" style:font-name-asian="標楷體"/>
    </style:style>
    <style:style style:name="P8" style:family="paragraph" style:parent-style-name="Text_20_body">
      <style:text-properties style:font-name="標楷體" style:font-name-asian="標楷體" style:font-size-asian="16pt"/>
    </style:style>
    <style:style style:name="P9" style:family="paragraph" style:parent-style-name="Standard">
      <style:text-properties style:font-name="標楷體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4pt"/>
    </style:style>
    <style:style style:name="T3" style:family="text">
      <style:text-properties style:font-size-asian="16pt"/>
    </style:style>
    <style:style style:name="T4" style:family="text">
      <style:text-properties fo:font-size="16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大<text:span text:style-name="T7">同大學</text:span><text:span text:style-name="T8">資訊工程研究所</text:span><text:span text:style-name="T7">指導研究生意願申請表</text:span></text:p>
      <text:p text:style-name="P6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□<text:span text:style-name="T2">博士班 □碩士班 □碩在職專班 </text:span></text:p>
            <text:p text:style-name="P2"/>
            <text:p text:style-name="P2"/>
            <text:p text:style-name="P2"><text:span text:style-name="T3">申</text:span> <text:span text:style-name="T3">請</text:span> <text:span text:style-name="T3">人：</text:span><text:span text:style-name="T4">_____________</text:span></text:p>
            <text:p text:style-name="P2"><text:span text:style-name="T3">申請人擬請</text:span><text:span text:style-name="T4">____________</text:span><text:span text:style-name="T3">教授指導本人之研究工作。</text:span></text:p>
          </table:table-cell>
        </table:table-row>
      </table:table>
      <text:p text:style-name="P7"><text:span text:style-name="T3"/></text:p>
      <text:p text:style-name="P7"><text:span text:style-name="T3">專業分流：</text:span><text:span text:style-name="T2">□研究型 □實務型</text:span></text:p>
      <text:p text:style-name="P5"><text:span text:style-name="T3"/></text:p>
      <text:p text:style-name="P5"><text:span text:style-name="T3">指導教授簽名：</text:span><text:span text:style-name="T4">______________ </text:span>□<text:span text:style-name="T3">同意</text:span> □<text:span text:style-name="T3">考慮</text:span></text:p>
      <text:p text:style-name="P5"><text:span text:style-name="T3"/></text:p>
      <text:p text:style-name="P5"><text:span text:style-name="T3">順位 <text:s text:c="6"/></text:span><text:s/><text:span text:style-name="T4">1.</text:span>□ <text:s text:c="2"/><text:span text:style-name="T6">2.</text:span><text:span text:style-name="T5">□ <text:s text:c="2"/></text:span><text:span text:style-name="T6">3.</text:span><text:span text:style-name="T5">□ <text:s text:c="2"/></text:span><text:span text:style-name="T6">4.</text:span><text:span text:style-name="T5">□</text:span></text:p>
      <text:p text:style-name="P5"/>
      <text:p text:style-name="P5"/>
      <text:p text:style-name="P7"><text:span text:style-name="T3"/></text:p>
      <text:p text:style-name="P7"><text:span text:style-name="T3">所 <text:s text:c="2"/></text:span><text:s/><text:span text:style-name="T3">長：</text:span><text:span text:style-name="T4">______________ □</text:span><text:span text:style-name="T3">同意</text:span> □<text:span text:style-name="T3">不同意</text:span></text:p>
      <text:p text:style-name="P5"/>
      <text:p text:style-name="P8"/>
      <text:p text:style-name="P8">意見：</text:p>
      <text:p text:style-name="P5"/>
      <text:p text:style-name="P5"/>
      <text:p text:style-name="P5"><text:span text:style-name="T3">中華民國</text:span><text:span text:style-name="T4">__________</text:span><text:span text:style-name="T3">年</text:span><text:span text:style-name="T4">__________</text:span><text:span text:style-name="T3">月</text:span><text:span text:style-name="T4">__________</text:span><text:span text:style-name="T3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9:13:10.428000000</meta:creation-date>
    <dc:date>2017-07-07T19:23:55.399000000</dc:date>
    <meta:editing-duration>PT21S</meta:editing-duration>
    <meta:editing-cycles>1</meta:editing-cycles>
    <meta:document-statistic meta:table-count="1" meta:image-count="0" meta:object-count="0" meta:page-count="1" meta:paragraph-count="10" meta:word-count="115" meta:character-count="230" meta:non-whitespace-character-count="199"/>
    <meta:generator>LibreOffice/5.1.5.2$Windows_x86 LibreOffice_project/7a864d8825610a8c07cfc3bc01dd4fce6a9447e5</meta:generator>
  </office:meta>
</office:document-meta>
</file>