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0.847cm" fo:margin-right="0cm" fo:text-align="justify" style:justify-single-word="false" fo:text-indent="0.847cm" style:auto-text-indent="false"/>
      <style:text-properties style:font-name="標楷體" fo:font-size="14pt" officeooo:paragraph-rsid="000dbdab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847cm" fo:margin-right="0cm" fo:text-align="justify" style:justify-single-word="false" fo:text-indent="0.847cm" style:auto-text-indent="false"/>
      <style:text-properties style:font-name="標楷體" fo:font-size="14pt" officeooo:paragraph-rsid="000f1029" style:font-name-asian="標楷體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1">________________________ </text:span>申 請 書</text:p>
      <text:p text:style-name="P3"/>
      <text:p text:style-name="P2">申請人： <text:span text:style-name="T1">_____________________________________</text:span></text:p>
      <text:p text:style-name="P2">班級： <text:span text:style-name="T1">______________ <text:s text:c="4"/></text:span>日期： <text:span text:style-name="T1">______________</text:span></text:p>
      <text:p text:style-name="P2"/>
      <text:p text:style-name="P4">申請事由：</text:p>
      <text:p text:style-name="P4"/>
      <text:p text:style-name="P4"/>
      <text:p text:style-name="P4">說明：</text:p>
      <text:p text:style-name="P4"/>
      <text:p text:style-name="P4"/>
      <text:p text:style-name="P4">審查意見：</text:p>
      <text:p text:style-name="P4"/>
      <text:p text:style-name="P4"/>
      <text:p text:style-name="P5">導師<text:span text:style-name="T1">/</text:span>指導教授：<text:span text:style-name="T1">______________ <text:s text:c="5"/>□</text:span> 同意 <text:s text:c="3"/>□ 不同意</text:p>
      <text:p text:style-name="P4">審查意見：</text:p>
      <text:p text:style-name="P4"/>
      <text:p text:style-name="P4"/>
      <text:p text:style-name="P7">系主任：<text:span text:style-name="T1">_____________________ <text:s text:c="5"/>□ </text:span>同意 <text:s text:c="3"/>□ 不同意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7:49:43.413000000</meta:creation-date>
    <dc:date>2017-07-07T17:53:59.086000000</dc:date>
    <meta:editing-duration>PT4M9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9" meta:word-count="63" meta:character-count="216" meta:non-whitespace-character-count="181"/>
  </office:meta>
</office:document-meta>
</file>