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150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margin-top="0.25in"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1666in" fo:text-indent="1.6819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1666in" fo:text-indent="1.6819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1666in" fo:text-indent="1.6819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margin-top="0.25in" fo:margin-bottom="0.0347in" fo:line-height="150%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150%" fo:margin-left="3.6666in" fo:text-inden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150%" fo:margin-left="3.6666in" fo:text-indent="0.4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line-break="normal" fo:text-align="end" fo:line-height="150%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end" fo:line-height="150%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break-before="page" fo:text-align="center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P56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7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list-style-name="LFO1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6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/>
      <text:p text:style-name="P2">資 訊 工 程<text:s/>系 研 究<text:s/>所 更 換 指 導 教 授 申 請 書</text:p>
      <text:p text:style-name="P3"/>
      <text:p text:style-name="P4"><text:span text:style-name="T5"><text:tab/></text:span><text:span text:style-name="T6">大同大學資訊工程</text:span><text:span text:style-name="T7">系研究</text:span><text:span text:style-name="T8">所學生</text:span><text:span text:style-name="T9"><text:s text:c="11"/></text:span><text:span text:style-name="T10">因</text:span><text:span text:style-name="T11"><text:s text:c="31"/></text:span><text:span text:style-name="T12"><text:s/></text:span></text:p>
      <text:p text:style-name="P13"><text:span text:style-name="T14">申請自</text:span><text:span text:style-name="T15"><text:s text:c="8"/></text:span><text:span text:style-name="T16">學年度第</text:span><text:span text:style-name="T17"><text:s text:c="4"/></text:span><text:span text:style-name="T18">學期起，更換指導教授。</text:span></text:p>
      <text:p text:style-name="P19"/>
      <text:p text:style-name="P20"/>
      <text:p text:style-name="P21">本學期指導老師:<text:tab/>________________ (姓名)<text:tab/><text:tab/>________________ (簽章)</text:p>
      <text:p text:style-name="P22"><text:s text:c="17"/>( 學 <text:s/>生 <text:s/>填 )</text:p>
      <text:p text:style-name="P23">下學期指導老師:<text:tab/>________________ (姓名)<text:tab/><text:tab/>________________ (簽章)</text:p>
      <text:p text:style-name="P24">( 學 <text:s/>生 <text:s/>填 )</text:p>
      <text:p text:style-name="P25"/>
      <text:p text:style-name="P26"/>
      <text:p text:style-name="P27">班導師:<text:tab/><text:tab/>________________ (簽章)</text:p>
      <text:p text:style-name="P28"/>
      <text:p text:style-name="P29">所 <text:s/>長:<text:tab/><text:tab/>________________ (簽章)</text:p>
      <text:p text:style-name="P30"/>
      <text:p text:style-name="P31"/>
      <text:p text:style-name="P32"><text:span text:style-name="T33">學生: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text:span text:style-name="T41">學號:</text:span><text:span text:style-name="T42"><text:tab/><text:s text:c="2"/></text:span><text:span text:style-name="T43"><text:s/></text:span><text:span text:style-name="T44"><text:tab/></text:span><text:span text:style-name="T45"><text:tab/><text:s text:c="12"/></text:span></text:p>
      <text:p text:style-name="P46"><text:tab/><text:tab/><text:tab/><text:s text:c="6"/>中華民國<text:s text:c="4"/>年<text:s/><text:s text:c="2"/>月<text:tab/><text:s text:c="2"/>日</text:p>
      <text:p text:style-name="P47"/>
      <text:p text:style-name="P48">註1:<text:tab/>本申請書請於前一學期期末考前辦理完畢。</text:p>
      <text:p text:style-name="P49">註2:<text:tab/>請相關教授簽名(未簽名視為不同意)。</text:p>
      <text:soft-page-break/>
      <text:p text:style-name="P50"><text:span text:style-name="T51">資 訊 工 程</text:span><text:span text:style-name="T52"><text:s/>系 研 究<text:s/></text:span><text:span text:style-name="T53">所 更 換 指 導 教 授</text:span><text:span text:style-name="T54"><text:s/></text:span><text:span text:style-name="T55">相 關 辦 法</text:span></text:p>
      <text:list text:style-name="LFO1" text:continue-numbering="true">
        <text:list-item>
          <text:p text:style-name="P56">學生提出更換申請最遲須於欲變更學期之前一學期期末考前提出。</text:p>
        </text:list-item>
        <text:list-item>
          <text:p text:style-name="P57">申請須經原指導教授、新指導教授、導師、及所長同意方為有效。</text:p>
        </text:list-item>
        <text:list-item>
          <text:p text:style-name="P58"><text:span text:style-name="T59">本所專任教授所指導學生人數以</text:span><text:span text:style-name="T60">平均名額</text:span><text:span text:style-name="T61">為原則。若有教授接納新指導學生，則該教授之總指導學生人數以</text:span><text:span text:style-name="T62">平均名額</text:span><text:span text:style-name="T63">加1為限。</text:span></text:p>
        </text:list-item>
        <text:list-item>
          <text:p text:style-name="P64">平均名額之計算方式為「接受指導之學生總人數」除以「本系教授總人數」。確實數字以每一學年度開始前之所務會議通過為準。</text:p>
        </text:list-item>
        <text:list-item>
          <text:p text:style-name="P65">若原指導教授不同意更換，但經所務會議認定申請學生有更換指導教授之必要，該申請依然有效。唯申請學生須在畢業前發表一篇論文。</text:p>
        </text:list-item>
        <text:list-item>
          <text:p text:style-name="P66">本辦法經本所所務會議通過後實施，修正時亦同。</text:p>
        </text:list-item>
      </text:list>
      <text:p text:style-name="P67"/>
      <text:p text:style-name="P68">註:<text:tab/>本辦法經民國八十六年十二月十日所務會議通過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 訊 工 程 所 更 換 指 導 教 授 申 請 書</dc:title>
    <dc:description/>
    <dc:subject/>
    <meta:initial-creator>lgchiu</meta:initial-creator>
    <dc:creator>Rainy</dc:creator>
    <meta:creation-date>2017-07-11T04:45:00Z</meta:creation-date>
    <dc:date>2017-07-11T04:45:00Z</dc:date>
    <meta:print-date>2003-01-29T00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